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265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52cm" fo:keep-together="auto"/>
    </style:style>
    <style:style style:name="表格1.5" style:family="table-row">
      <style:table-row-properties style:min-row-height="0.86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dotted #000000" style:writing-mode="lr-tb"/>
    </style:style>
    <style:style style:name="表格1.6" style:family="table-row">
      <style:table-row-properties style:min-row-height="0.95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otted #000000" fo:border-bottom="0.75pt solid #000000" style:writing-mode="lr-tb"/>
    </style:style>
    <style:style style:name="表格1.A9" style:family="table-cell">
      <style:table-cell-properties style:vertical-align="middle" fo:background-color="#fbd4b4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1.312cm" fo:keep-together="auto"/>
    </style:style>
    <style:style style:name="表格1.15" style:family="table-row">
      <style:table-row-properties style:min-row-height="1.501cm" fo:keep-together="auto"/>
    </style:style>
    <style:style style:name="表格1.16" style:family="table-row">
      <style:table-row-properties style:min-row-height="4.572cm" fo:keep-together="auto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2.323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97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965cm" fo:margin-left="0cm" table:align="left" style:writing-mode="lr-tb"/>
    </style:style>
    <style:style style:name="表格2.A" style:family="table-column">
      <style:table-column-properties style:column-width="6.713cm"/>
    </style:style>
    <style:style style:name="表格2.B" style:family="table-column">
      <style:table-column-properties style:column-width="7.251cm"/>
    </style:style>
    <style:style style:name="表格2.1" style:family="table-row">
      <style:table-row-properties style:min-row-height="0.6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d9d9d9" fo:border-right="none" fo:border-top="0.5pt solid #d9d9d9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d9d9d9" fo:border-right="0.5pt solid #d9d9d9" fo:border-top="0.5pt solid #d9d9d9" fo:border-bottom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d9d9d9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d9d9d9" fo:border-right="0.5pt solid #d9d9d9" fo:border-top="none" fo:border-bottom="none" style:writing-mode="lr-tb"/>
    </style:style>
    <style:style style:name="表格2.3" style:family="table-row">
      <style:table-row-properties style:min-row-height="0.67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d9d9d9" fo:border-right="none" fo:border-top="none" fo:border-bottom="0.5pt solid #d9d9d9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d9d9d9" fo:border-right="0.5pt solid #d9d9d9" fo:border-top="none" fo:border-bottom="0.5pt solid #d9d9d9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weight="bold" style:letter-kerning="true" style:font-name-asian="標楷體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fo:font-weight="bold" style:font-name-asian="標楷體" style:font-weight-asian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weight="bold" style:font-name-asian="標楷體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fo:font-weight="bold" style:font-name-asian="Times New Roman" style:font-weight-asian="bold"/>
    </style:style>
    <style:style style:name="P14" style:family="paragraph" style:parent-style-name="Standard">
      <style:paragraph-properties fo:line-height="100%" fo:text-align="justify" style:justify-single-word="false" style:vertical-align="auto"/>
      <style:text-properties fo:color="#000000" fo:font-weight="bold" style:letter-kerning="true" style:font-name-asian="標楷體" style:font-weight-asian="bold" style:font-name-complex="Tahoma" style:font-size-complex="12pt"/>
    </style:style>
    <style:style style:name="P15" style:family="paragraph" style:parent-style-name="Standard">
      <style:paragraph-properties fo:line-height="0.706cm" fo:text-align="justify" style:justify-single-word="false" style:vertical-align="auto"/>
    </style:style>
    <style:style style:name="P16" style:family="paragraph" style:parent-style-name="Standard">
      <style:paragraph-properties fo:line-height="0.706cm" fo:text-align="justify" style:justify-single-word="false" fo:orphans="2" fo:widows="2" style:vertical-align="auto" style:snap-to-layout-grid="false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line-height="150%" fo:text-align="end" style:justify-single-wor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9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000000" fo:font-weight="bold" style:font-name-asian="標楷體" style:font-weight-asian="bold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212cm" style:auto-text-indent="false">
        <style:tab-stops>
          <style:tab-stop style:position="1.201cm"/>
        </style:tab-stops>
      </style:paragraph-properties>
    </style:style>
    <style:style style:name="P25" style:family="paragraph" style:parent-style-name="Standard">
      <style:paragraph-properties fo:margin-left="0cm" fo:margin-right="0cm" fo:line-height="0.635cm" fo:text-indent="0.212cm" style:auto-text-indent="false" style:vertical-align="auto"/>
    </style:style>
    <style:style style:name="P26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212cm" style:auto-text-indent="false">
        <style:tab-stops>
          <style:tab-stop style:position="0.776cm"/>
        </style:tab-stops>
      </style:paragraph-properties>
    </style:style>
    <style:style style:name="P28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212cm" style:auto-text-indent="false"/>
      <style:text-properties fo:font-weight="bold" style:letter-kerning="true" style:font-name-asian="標楷體" style:font-weight-asian="bold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30" style:family="paragraph" style:parent-style-name="Standard">
      <style:paragraph-properties fo:margin-top="0.042cm" fo:margin-bottom="0.042cm" loext:contextual-spacing="false" fo:line-height="0.459cm"/>
    </style:style>
    <style:style style:name="P31" style:family="paragraph" style:parent-style-name="Standard">
      <style:paragraph-properties fo:margin-top="0.042cm" fo:margin-bottom="0.042cm" loext:contextual-spacing="false" fo:line-height="0.459cm" fo:text-align="justify" style:justify-single-word="false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0.199cm" style:auto-text-indent="false" style:vertical-align="auto"/>
      <style:text-properties fo:font-weight="bold" style:letter-kerning="true" style:font-name-asian="標楷體" style:font-weight-asian="bold" style:font-size-complex="12pt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0.699cm" style:auto-text-indent="false" style:vertical-align="auto"/>
    </style:style>
    <style:style style:name="P34" style:family="paragraph" style:parent-style-name="Standard">
      <style:paragraph-properties fo:margin-left="0.212cm" fo:margin-right="0cm" fo:line-height="0.635cm" fo:text-indent="0.631cm" style:auto-text-indent="false" style:vertical-align="auto"/>
    </style:style>
    <style:style style:name="P35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45cm" style:auto-text-indent="false">
        <style:tab-stops>
          <style:tab-stop style:position="0.34cm"/>
          <style:tab-stop style:position="0.951cm"/>
        </style:tab-stops>
      </style:paragraph-properties>
    </style:style>
    <style:style style:name="P36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45cm" style:auto-text-indent="false">
        <style:tab-stops>
          <style:tab-stop style:position="0.785cm"/>
        </style:tab-stops>
      </style:paragraph-properties>
    </style:style>
    <style:style style:name="P37" style:family="paragraph" style:parent-style-name="Standard">
      <style:paragraph-properties fo:margin-top="0.176cm" fo:margin-bottom="0cm" loext:contextual-spacing="false" fo:line-height="100%" fo:text-align="justify" style:justify-single-word="false" style:vertical-align="auto"/>
      <style:text-properties fo:color="#000000" fo:font-size="10pt" fo:font-weight="bold" style:letter-kerning="true" style:font-name-asian="標楷體" style:font-size-asian="10pt" style:font-weight-asian="bold" style:font-size-complex="12pt"/>
    </style:style>
    <style:style style:name="P38" style:family="paragraph" style:parent-style-name="Standard">
      <style:paragraph-properties fo:margin-left="0.212cm" fo:margin-right="0cm" fo:margin-top="0.176cm" fo:margin-bottom="0cm" loext:contextual-spacing="false" fo:line-height="100%" fo:text-align="justify" style:justify-single-word="false" fo:text-indent="0cm" style:auto-text-indent="false" style:vertical-align="auto"/>
    </style:style>
    <style:style style:name="P39" style:family="paragraph" style:parent-style-name="Standard">
      <style:paragraph-properties fo:margin-left="0.635cm" fo:margin-right="0cm" fo:line-height="0.635cm" fo:text-align="justify" style:justify-single-word="false" fo:text-indent="-0.423cm" style:auto-text-indent="false" style:vertical-align="auto"/>
    </style:style>
    <style:style style:name="P40" style:family="paragraph" style:parent-style-name="Standard">
      <style:paragraph-properties fo:margin-left="1.409cm" fo:margin-right="0cm" fo:line-height="0.635cm" fo:text-indent="-0.563cm" style:auto-text-indent="false" style:vertical-align="auto"/>
    </style:style>
    <style:style style:name="P41" style:family="paragraph" style:parent-style-name="Standard">
      <style:paragraph-properties fo:margin-left="1.482cm" fo:margin-right="0cm" fo:line-height="0.635cm" fo:text-indent="-0.635cm" style:auto-text-indent="false" style:vertical-align="auto"/>
    </style:style>
    <style:style style:name="P42" style:family="paragraph" style:parent-style-name="Standard">
      <style:paragraph-properties fo:margin-top="0.212cm" fo:margin-bottom="0cm" loext:contextual-spacing="false" fo:line-height="100%" style:vertical-align="auto"/>
      <style:text-properties fo:color="#0d0d0d" style:letter-kerning="true" style:font-name-asian="標楷體" style:font-size-complex="12pt"/>
    </style:style>
    <style:style style:name="P43" style:family="paragraph" style:parent-style-name="Standard">
      <style:paragraph-properties fo:margin-left="0.445cm" fo:margin-right="0cm" fo:line-height="0.635cm" fo:text-align="justify" style:justify-single-word="false" fo:text-indent="-0.191cm" style:auto-text-indent="false"/>
      <style:text-properties fo:color="#ff0000" fo:font-size="10pt" style:letter-kerning="true" style:font-name-asian="標楷體" style:font-size-asian="10pt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margin-left="0cm" fo:margin-right="0cm" style:line-height-at-least="0.423cm" fo:text-align="justify" style:justify-single-word="false" fo:text-indent="0.501cm" style:auto-text-indent="false"/>
    </style:style>
    <style:style style:name="P4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501cm" style:auto-text-indent="false"/>
    </style:style>
    <style:style style:name="P49" style:family="paragraph" style:parent-style-name="Standard">
      <style:paragraph-properties fo:margin-left="0cm" fo:margin-right="0cm" style:line-height-at-least="0.423cm" fo:text-align="justify" style:justify-single-word="false" fo:text-indent="0.85cm" style:auto-text-indent="false"/>
      <style:text-properties fo:color="#808080" fo:font-weight="bold" style:font-name-asian="標楷體" style:font-weight-asian="bold"/>
    </style:style>
    <style:style style:name="P50" style:family="paragraph" style:parent-style-name="Standard">
      <style:paragraph-properties fo:margin-left="0cm" fo:margin-right="0cm" fo:text-indent="13.998cm" style:auto-text-indent="false"/>
    </style:style>
    <style:style style:name="P51" style:family="paragraph" style:parent-style-name="Footer">
      <style:text-properties fo:language="none" fo:country="none" style:font-name-asian="標楷體" style:language-asian="none" style:country-asian="none"/>
    </style:style>
    <style:style style:name="P5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8.382cm" style:type="center"/>
          <style:tab-stop style:position="14.651cm" style:type="right"/>
          <style:tab-stop style:position="16.764cm" style:type="right"/>
        </style:tab-stops>
      </style:paragraph-properties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letter-kerning="true" style:font-weight-asian="bold" style:font-size-complex="12pt"/>
    </style:style>
    <style:style style:name="T7" style:family="text">
      <style:text-properties fo:font-weight="bold" style:letter-kerning="true" style:font-name-asian="標楷體" style:font-weight-asian="bold" style:font-size-complex="12pt"/>
    </style:style>
    <style:style style:name="T8" style:family="text">
      <style:text-properties fo:font-weight="bold" style:letter-kerning="true" style:font-name-asian="標楷體" style:font-weight-asian="bold" style:font-size-complex="12pt"/>
    </style:style>
    <style:style style:name="T9" style:family="text">
      <style:text-properties fo:font-weight="bold" style:letter-kerning="true" style:font-name-asian="標楷體" style:font-weight-asian="bold" style:font-name-complex="Tahoma" style:font-size-complex="12pt"/>
    </style:style>
    <style:style style:name="T10" style:family="text">
      <style:text-properties fo:font-weight="bold" style:letter-kerning="true" style:font-name-asian="標楷體" style:font-weight-asian="bold" style:font-name-complex="Tahoma" style:font-size-complex="12pt"/>
    </style:style>
    <style:style style:name="T11" style:family="text">
      <style:text-properties fo:font-weight="bold" style:letter-kerning="true" style:font-name-asian="Times New Roman" style:font-weight-asian="bold" style:font-size-complex="12pt"/>
    </style:style>
    <style:style style:name="T12" style:family="text">
      <style:text-properties fo:font-weight="bold" style:letter-kerning="true" style:font-name-asian="Times New Roman" style:font-weight-asian="bold" style:font-size-complex="12pt"/>
    </style:style>
    <style:style style:name="T13" style:family="text">
      <style:text-properties fo:font-size="18pt" fo:font-weight="bold" style:font-name-asian="標楷體" style:font-size-asian="18pt" style:font-weight-asian="bold"/>
    </style:style>
    <style:style style:name="T14" style:family="text">
      <style:text-properties fo:font-size="18pt" fo:font-weight="bold" style:font-name-asian="標楷體" style:font-size-asian="18pt" style:font-weight-asian="bold"/>
    </style:style>
    <style:style style:name="T1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6" style:family="text">
      <style:text-properties fo:font-size="18pt" style:font-name-asian="標楷體1" style:font-size-asian="18pt" style:font-size-complex="18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fo:font-size="10pt" fo:font-weight="bold" style:letter-kerning="true" style:font-name-asian="標楷體" style:font-size-asian="10pt" style:font-weight-asian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letter-kerning="true" style:font-name-asian="標楷體" style:font-size-asian="10pt"/>
    </style:style>
    <style:style style:name="T27" style:family="text">
      <style:text-properties fo:font-size="10pt" style:letter-kerning="true" style:font-name-asian="標楷體" style:font-size-asian="10pt"/>
    </style:style>
    <style:style style:name="T28" style:family="text">
      <style:text-properties style:font-size-complex="12pt"/>
    </style:style>
    <style:style style:name="T29" style:family="text">
      <style:text-properties fo:color="#999999" fo:font-size="10pt" fo:font-weight="bold" style:font-name-asian="標楷體" style:font-size-asian="10pt" style:font-weight-asian="bold"/>
    </style:style>
    <style:style style:name="T30" style:family="text">
      <style:text-properties fo:color="#999999" fo:font-size="10pt" fo:font-weight="bold" style:font-name-asian="標楷體" style:font-size-asian="10pt" style:font-weight-asian="bold" style:font-size-complex="12pt"/>
    </style:style>
    <style:style style:name="T31" style:family="text">
      <style:text-properties fo:color="#999999" fo:font-size="10pt" fo:font-weight="bold" style:font-name-asian="標楷體" style:font-size-asian="10pt" style:font-weight-asian="bold"/>
    </style:style>
    <style:style style:name="T32" style:family="text">
      <style:text-properties fo:color="#ff0000" fo:font-weight="bold" style:font-name-asian="標楷體" style:font-weight-asian="bold"/>
    </style:style>
    <style:style style:name="T33" style:family="text">
      <style:text-properties fo:color="#ff0000" fo:font-weight="bold" style:font-name-asian="標楷體" style:font-weight-asian="bold"/>
    </style:style>
    <style:style style:name="T34" style:family="text">
      <style:text-properties fo:color="#ff0000" fo:font-weight="bold" style:font-name-asian="Times New Roman" style:font-weight-asian="bold"/>
    </style:style>
    <style:style style:name="T35" style:family="text">
      <style:text-properties fo:color="#ff0000" fo:font-weight="bold" style:font-name-asian="Times New Roman" style:font-weight-asian="bold"/>
    </style:style>
    <style:style style:name="T36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37" style:family="text">
      <style:text-properties fo:color="#ff0000" fo:font-size="16pt" fo:font-weight="bold" style:font-name-asian="Times New Roman" style:font-size-asian="16pt" style:font-weight-asian="bold" style:font-size-complex="16pt"/>
    </style:style>
    <style:style style:name="T38" style:family="text">
      <style:text-properties fo:color="#ff0000" style:font-name="標楷體" fo:font-weight="bold" style:font-name-asian="標楷體" style:font-weight-asian="bold" style:font-name-complex="標楷體"/>
    </style:style>
    <style:style style:name="T39" style:family="text">
      <style:text-properties fo:color="#ff0000" style:text-underline-style="solid" style:text-underline-width="auto" style:text-underline-color="font-color" fo:font-weight="bold" style:font-name-asian="Times New Roman" style:font-weight-asian="bold"/>
    </style:style>
    <style:style style:name="T40" style:family="text">
      <style:text-properties fo:color="#ff0000" style:text-underline-style="solid" style:text-underline-width="auto" style:text-underline-color="font-color" fo:font-weight="bold" style:font-name-asian="Times New Roman" style:font-weight-asian="bold"/>
    </style:style>
    <style:style style:name="T4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2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3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44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45" style:family="text">
      <style:text-properties style:font-name="標楷體" style:font-name-asian="標楷體" style:font-name-complex="標楷體" style:font-size-complex="12pt"/>
    </style:style>
    <style:style style:name="T46" style:family="text">
      <style:text-properties style:font-name="標楷體" style:letter-kerning="true" style:font-name-asian="標楷體" style:font-name-complex="標楷體" style:font-size-complex="12pt"/>
    </style:style>
    <style:style style:name="T47" style:family="text">
      <style:text-properties style:font-name="標楷體" style:letter-kerning="true" style:font-name-asian="標楷體" style:font-name-complex="標楷體" style:font-size-complex="12pt"/>
    </style:style>
    <style:style style:name="T48" style:family="text">
      <style:text-properties style:text-underline-style="solid" style:text-underline-width="auto" style:text-underline-color="font-color" fo:font-weight="bold" style:letter-kerning="true" style:font-name-asian="Times New Roman" style:font-weight-asian="bold" style:font-size-complex="12pt"/>
    </style:style>
    <style:style style:name="T49" style:family="text">
      <style:text-properties style:text-underline-style="solid" style:text-underline-width="auto" style:text-underline-color="font-color" fo:font-weight="bold" style:letter-kerning="true" style:font-name-asian="Times New Roman" style:font-weight-asian="bold" style:font-size-complex="12pt"/>
    </style:style>
    <style:style style:name="T50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5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3" style:family="text">
      <style:text-properties style:text-underline-style="solid" style:text-underline-width="auto" style:text-underline-color="font-color" style:font-name-asian="標楷體"/>
    </style:style>
    <style:style style:name="T54" style:family="text">
      <style:text-properties style:text-underline-style="solid" style:text-underline-width="auto" style:text-underline-color="font-color" style:font-name-asian="標楷體"/>
    </style:style>
    <style:style style:name="T55" style:family="text"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T56" style:family="text"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T57" style:family="text">
      <style:text-properties style:text-underline-style="solid" style:text-underline-width="auto" style:text-underline-color="font-color" style:letter-kerning="true" style:font-name-asian="標楷體" style:font-name-complex="Tahoma" style:font-size-complex="12pt"/>
    </style:style>
    <style:style style:name="T58" style:family="text">
      <style:text-properties style:text-underline-style="solid" style:text-underline-width="auto" style:text-underline-color="font-color" style:letter-kerning="true" style:font-name-asian="Times New Roman" style:font-size-complex="12pt"/>
    </style:style>
    <style:style style:name="T59" style:family="text">
      <style:text-properties fo:color="#000000"/>
    </style:style>
    <style:style style:name="T60" style:family="text">
      <style:text-properties fo:color="#000000" fo:font-weight="bold" style:font-name-asian="標楷體" style:font-weight-asian="bold"/>
    </style:style>
    <style:style style:name="T61" style:family="text">
      <style:text-properties fo:color="#000000" fo:font-weight="bold" style:font-name-asian="標楷體" style:font-weight-asian="bold"/>
    </style:style>
    <style:style style:name="T62" style:family="text">
      <style:text-properties fo:color="#000000" fo:font-weight="bold" style:font-name-asian="標楷體" style:font-weight-asian="bold" style:font-name-complex="標楷體" style:font-size-complex="12pt"/>
    </style:style>
    <style:style style:name="T63" style:family="text">
      <style:text-properties fo:color="#000000" fo:font-weight="bold" style:letter-kerning="true" style:font-name-asian="標楷體" style:font-weight-asian="bold" style:font-size-complex="12pt"/>
    </style:style>
    <style:style style:name="T64" style:family="text">
      <style:text-properties fo:color="#000000" fo:font-weight="bold" style:letter-kerning="true" style:font-name-asian="標楷體" style:font-weight-asian="bold" style:font-size-complex="12pt"/>
    </style:style>
    <style:style style:name="T65" style:family="text">
      <style:text-properties fo:color="#000000" fo:font-weight="bold" style:letter-kerning="true" style:font-name-asian="標楷體" style:font-weight-asian="bold" style:font-name-complex="Tahoma" style:font-size-complex="12pt"/>
    </style:style>
    <style:style style:name="T66" style:family="text">
      <style:text-properties fo:color="#000000" fo:font-weight="bold" style:letter-kerning="true" style:font-weight-asian="bold" style:font-size-complex="12pt"/>
    </style:style>
    <style:style style:name="T67" style:family="text">
      <style:text-properties fo:color="#000000" fo:font-weight="bold" style:letter-kerning="true" style:font-name-asian="Times New Roman" style:font-weight-asian="bold" style:font-size-complex="12pt"/>
    </style:style>
    <style:style style:name="T68" style:family="text">
      <style:text-properties fo:color="#000000" style:font-name-asian="標楷體"/>
    </style:style>
    <style:style style:name="T69" style:family="text">
      <style:text-properties fo:color="#000000" style:font-name-asian="標楷體"/>
    </style:style>
    <style:style style:name="T70" style:family="text">
      <style:text-properties fo:color="#000000" style:font-name="新細明體" style:font-name-complex="新細明體"/>
    </style:style>
    <style:style style:name="T71" style:family="text">
      <style:text-properties fo:color="#000000" style:letter-kerning="true" style:font-name-asian="標楷體" style:font-size-complex="12pt"/>
    </style:style>
    <style:style style:name="T72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 style:font-name-complex="Tahoma" style:font-size-complex="12pt"/>
    </style:style>
    <style:style style:name="T73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 style:font-name-complex="Tahoma" style:font-size-complex="12pt"/>
    </style:style>
    <style:style style:name="T74" style:family="text">
      <style:text-properties fo:color="#000000" fo:font-size="10pt" fo:font-weight="bold" style:font-name-asian="標楷體" style:font-size-asian="10pt" style:font-weight-asian="bold"/>
    </style:style>
    <style:style style:name="T75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76" style:family="text">
      <style:text-properties fo:color="#000000" fo:font-size="10pt" fo:font-weight="bold" style:font-size-asian="10pt" style:font-weight-asian="bold"/>
    </style:style>
    <style:style style:name="T77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78" style:family="text">
      <style:text-properties fo:color="#000000" fo:font-size="10pt" style:letter-kerning="true" style:font-name-asian="標楷體" style:font-size-asian="10pt" style:font-name-complex="標楷體"/>
    </style:style>
    <style:style style:name="T79" style:family="text">
      <style:text-properties fo:color="#000000" fo:font-size="10pt" style:letter-kerning="true" style:font-name-asian="標楷體" style:font-size-asian="10pt" style:font-name-complex="標楷體"/>
    </style:style>
    <style:style style:name="T80" style:family="text">
      <style:text-properties fo:color="#000000" fo:font-size="10pt" style:font-name-asian="標楷體" style:font-size-asian="10pt"/>
    </style:style>
    <style:style style:name="T81" style:family="text">
      <style:text-properties fo:color="#000000" fo:font-size="10pt" style:font-name-asian="標楷體" style:font-size-asian="10pt" style:font-weight-complex="bold"/>
    </style:style>
    <style:style style:name="T82" style:family="text">
      <style:text-properties fo:color="#000000" fo:font-size="10pt" style:font-name-asian="Times New Roman" style:font-size-asian="10pt"/>
    </style:style>
    <style:style style:name="T83" style:family="text">
      <style:text-properties fo:color="#000000" style:font-name="微軟正黑體" fo:font-size="10pt" style:font-name-asian="微軟正黑體" style:font-size-asian="10pt" style:font-name-complex="微軟正黑體"/>
    </style:style>
    <style:style style:name="T84" style:family="text">
      <style:text-properties style:font-name="新細明體" style:letter-kerning="true" style:font-name-complex="新細明體" style:font-size-complex="12pt"/>
    </style:style>
    <style:style style:name="T85" style:family="text">
      <style:text-properties style:font-name="新細明體" style:letter-kerning="true" style:font-name-complex="新細明體" style:font-size-complex="12pt"/>
    </style:style>
    <style:style style:name="T86" style:family="text">
      <style:text-properties style:letter-kerning="true" style:font-name-asian="標楷體" style:font-size-complex="12pt"/>
    </style:style>
    <style:style style:name="T87" style:family="text">
      <style:text-properties style:letter-kerning="true" style:font-name-asian="標楷體" style:font-size-complex="12pt"/>
    </style:style>
    <style:style style:name="T88" style:family="text">
      <style:text-properties style:letter-kerning="true" style:font-name-asian="Times New Roman" style:font-size-complex="12pt"/>
    </style:style>
    <style:style style:name="T89" style:family="text">
      <style:text-properties fo:color="#808080" fo:font-size="10pt" fo:font-weight="bold" style:letter-kerning="true" style:font-name-asian="標楷體" style:font-size-asian="10pt" style:font-weight-asian="bold"/>
    </style:style>
    <style:style style:name="T90" style:family="text">
      <style:text-properties fo:color="#808080"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91" style:family="text">
      <style:text-properties fo:color="#808080" style:font-name="標楷體" fo:font-size="10pt" fo:font-weight="bold" style:letter-kerning="true" style:font-name-asian="標楷體" style:font-size-asian="10pt" style:font-weight-asian="bold" style:font-name-complex="標楷體"/>
    </style:style>
    <style:style style:name="T92" style:family="text">
      <style:text-properties fo:color="#808080" style:font-name="標楷體" fo:font-size="10pt" style:letter-kerning="true" style:font-name-asian="標楷體" style:font-size-asian="10pt" style:font-name-complex="標楷體"/>
    </style:style>
    <style:style style:name="T93" style:family="text">
      <style:text-properties fo:color="#808080" fo:font-weight="bold" style:font-name-asian="標楷體" style:font-weight-asian="bold"/>
    </style:style>
    <style:style style:name="T94" style:family="text">
      <style:text-properties fo:color="#808080" fo:font-weight="bold" style:font-name-asian="標楷體" style:font-weight-asian="bold"/>
    </style:style>
    <style:style style:name="T95" style:family="text">
      <style:text-properties fo:color="#808080" style:font-name-asian="標楷體"/>
    </style:style>
    <style:style style:name="T96" style:family="text">
      <style:text-properties fo:color="#808080" style:font-name-asian="標楷體"/>
    </style:style>
    <style:style style:name="T97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98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9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00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101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102" style:family="text">
      <style:text-properties fo:color="#0d0d0d" style:letter-kerning="true" style:font-name-asian="標楷體" style:font-size-complex="12pt"/>
    </style:style>
    <style:style style:name="T103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gr1" style:family="graphic">
      <style:graphic-properties draw:stroke="dash" draw:stroke-dash="Dashed_20__28_var_29__20_4" svg:stroke-width="0.00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國立宜蘭大學研</text:span><text:span text:style-name="T13">發</text:span><text:span text:style-name="T13">成果技術</text:span><text:span text:style-name="T13">移轉</text:span><text:span text:style-name="T13">公司</text:span><text:span text:style-name="T13">意願</text:span><text:span text:style-name="T15">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技</text:span><text:span text:style-name="T5"> </text:span><text:span text:style-name="T1">術</text:span><text:span text:style-name="T5"> </text:span><text:span text:style-name="T1">編</text:span><text:span text:style-name="T5"> </text:span><text:span text:style-name="T1">號</text:span></text:p>
          </table:table-cell>
          <table:table-cell table:style-name="表格1.B1" office:value-type="string">
            <text:p text:style-name="P3"><text:span text:style-name="T30">(請勿填寫，由承辦單位編碼)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5">技術名稱</text:p>
          </table:table-cell>
          <table:table-cell table:style-name="表格1.B2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" office:value-type="string">
            <text:p text:style-name="P20"><text:span text:style-name="T32">技轉</text:span><text:span text:style-name="T32">技術發明</text:span><text:span text:style-name="T32">人</text:span><text:span text:style-name="T32">是否持股</text:span><text:span text:style-name="T32">或投資</text:span><text:span text:style-name="T34"> <text:s text:c="2"/></text:span><text:span text:style-name="T34"><text:s text:c="2"/></text:span><text:span text:style-name="T36">□</text:span><text:span text:style-name="T32">是</text:span><text:span text:style-name="T38">；</text:span><text:span text:style-name="T39"> <text:s text:c="3"/></text:span><text:span text:style-name="T39"><text:s text:c="2"/></text:span><text:span text:style-name="T39"><text:s/></text:span><text:span text:style-name="T37"><text:s text:c="2"/></text:span><text:span text:style-name="T36">□</text:span><text:span text:style-name="T32">否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公司名稱</text:span></text:p>
          </table:table-cell>
          <table:table-cell table:style-name="表格1.B2" office:value-type="string">
            <text:p text:style-name="P21"/>
          </table:table-cell>
        </table:table-row>
        <table:table-row table:style-name="表格1.5">
          <table:table-cell table:style-name="表格1.A2" table:number-rows-spanned="2" office:value-type="string">
            <text:p text:style-name="P5">公司成立日期</text:p>
          </table:table-cell>
          <table:table-cell table:style-name="表格1.B5" office:value-type="string">
            <text:p text:style-name="P20"><text:span text:style-name="T20"><text:s text:c="4"/></text:span><text:span text:style-name="T20"><text:s text:c="3"/></text:span><text:span text:style-name="T17">年</text:span><text:span text:style-name="T20"> <text:s text:c="5"/></text:span><text:span text:style-name="T17">月</text:span><text:span text:style-name="T20"> <text:s text:c="5"/></text:span><text:span text:style-name="T17">日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9"><text:span text:style-name="T45">□</text:span><text:span text:style-name="T18">是</text:span><text:span text:style-name="T22"> </text:span><text:span text:style-name="T22"><text:s text:c="2"/></text:span><text:span text:style-name="T22"><text:s/></text:span><text:span text:style-name="T45">□</text:span><text:span text:style-name="T18">否</text:span><text:span text:style-name="T22"> <text:s/></text:span><text:span text:style-name="T18">為新創事業（公司成立</text:span><text:span text:style-name="T2">8</text:span><text:span text:style-name="T18">年內）</text:span></text:p>
          </table:table-cell>
        </table:table-row>
        <table:table-row table:style-name="表格1.1">
          <table:table-cell table:style-name="表格1.A2" office:value-type="string">
            <text:p text:style-name="P5">統一編號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主要生產項目</text:p>
          </table:table-cell>
          <table:table-cell table:style-name="表格1.B2" office:value-type="string">
            <text:p text:style-name="P22"/>
          </table:table-cell>
        </table:table-row>
        <table:table-row table:style-name="表格1.1">
          <table:table-cell table:style-name="表格1.A9" table:number-columns-spanned="2" office:value-type="string">
            <text:p text:style-name="P4"><text:span text:style-name="T1">申　　　請　　　授　　　權　　　優　　　勢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"><text:span text:style-name="T60">專門設備及技術</text:span></text:p>
          </table:table-cell>
          <table:table-cell table:style-name="表格1.B2" office:value-type="string">
            <text:p text:style-name="P30"><text:span text:style-name="T29">(與技術</text:span><text:span text:style-name="T29">移轉</text:span><text:span text:style-name="T29">項目相關)</text:span></text:p>
          </table:table-cell>
        </table:table-row>
        <table:table-row table:style-name="表格1.10">
          <table:table-cell table:style-name="表格1.A2" office:value-type="string">
            <text:p text:style-name="P11">市場行銷能力</text:p>
          </table:table-cell>
          <table:table-cell table:style-name="表格1.B2" office:value-type="string">
            <text:p text:style-name="P23"/>
          </table:table-cell>
        </table:table-row>
        <table:table-row table:style-name="表格1.10">
          <table:table-cell table:style-name="表格1.A2" office:value-type="string">
            <text:p text:style-name="P1"><text:span text:style-name="T1">營　運　狀　況</text:span></text:p>
          </table:table-cell>
          <table:table-cell table:style-name="表格1.B2" office:value-type="string">
            <text:p text:style-name="P31"><text:span text:style-name="T29">(請擇一項提供</text:span><text:span text:style-name="T29">：</text:span><text:span text:style-name="T29">無退票記錄、401報表、近3年損益表、資產負債表證明文件)</text:span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60">相關經驗或優勢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9" table:number-columns-spanned="2" office:value-type="string">
            <text:p text:style-name="P4"><text:span text:style-name="T1">提　</text:span><text:span text:style-name="T5"> </text:span><text:span text:style-name="T1">　</text:span><text:span text:style-name="T5"> </text:span><text:span text:style-name="T1">　　供　　</text:span><text:span text:style-name="T5"> </text:span><text:span text:style-name="T1">　</text:span><text:span text:style-name="T5"> </text:span><text:span text:style-name="T1">　條　　</text:span><text:span text:style-name="T5"> <text:s/></text:span><text:span text:style-name="T1">　　件</text:span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11">市場規模評估</text:p>
            <text:p text:style-name="P2"><text:span text:style-name="T68">(</text:span><text:span text:style-name="T68">請提供國內</text:span><text:span text:style-name="T70">、</text:span><text:span text:style-name="T68">外市場年產值說明及估算方式或相關文件</text:span><text:span text:style-name="T68">)</text:span></text:p>
          </table:table-cell>
          <table:table-cell table:style-name="表格1.B2" office:value-type="string">
            <text:p text:style-name="P26"><text:span text:style-name="T17">1.</text:span><text:span text:style-name="T1"> </text:span><text:span text:style-name="T17">國內市場年產值（約）NT$</text:span><text:span text:style-name="T53"> <text:s text:c="9"/></text:span><text:span text:style-name="T17">萬元</text:span></text:p>
            <text:p text:style-name="P26"><text:span text:style-name="T20"><text:s text:c="3"/></text:span><text:span text:style-name="T17">說明: </text:span><text:span text:style-name="T53"><text:s text:c="32"/></text:span></text:p>
            <text:p text:style-name="P26"><text:span text:style-name="T17">2. 國外市場年產值（約）NT$</text:span><text:span text:style-name="T53"> <text:s text:c="9"/></text:span><text:span text:style-name="T17">萬元</text:span></text:p>
            <text:p text:style-name="P27"><text:span text:style-name="T5"><text:s text:c="2"/></text:span><text:span text:style-name="T20"><text:s/></text:span><text:span text:style-name="T17">說明: </text:span><text:span text:style-name="T53"><text:s text:c="32"/>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5">意願授權方式/</text:p>
            <text:p text:style-name="P1"><text:span text:style-name="T60">製造區域</text:span></text:p>
          </table:table-cell>
          <table:table-cell table:style-name="表格1.B16" office:value-type="string">
            <text:p text:style-name="P32">＊授權方式</text:p>
            <text:p text:style-name="P33"><text:span text:style-name="T43">□</text:span><text:span text:style-name="T11"> </text:span><text:span text:style-name="T7">非專屬授權，授權期限：</text:span><text:span text:style-name="T48"> <text:s text:c="9"/></text:span><text:span text:style-name="T7">年</text:span><text:span text:style-name="T89">（不低於3年）</text:span></text:p>
            <text:p text:style-name="P33"><text:span text:style-name="T43">□</text:span><text:span text:style-name="T11"> </text:span><text:span text:style-name="T7">專屬授權，授權期限：</text:span><text:span text:style-name="T48"> <text:s text:c="9"/></text:span><text:span text:style-name="T7">年</text:span><text:span text:style-name="T89">（不低於3年）</text:span></text:p>
            <text:p text:style-name="P34"><text:span text:style-name="T11"><text:s/></text:span><text:span text:style-name="T7">（請敘明由：</text:span><text:span text:style-name="T50">　　　　　　　　　　　　　　　　　　　　　　</text:span><text:span text:style-name="T48"> <text:s/></text:span><text:span text:style-name="T7">）</text:span></text:p>
            <text:p text:style-name="P33"><text:span text:style-name="T43">□</text:span><text:span text:style-name="T11"> </text:span><text:span text:style-name="T7">讓與</text:span></text:p>
            <text:p text:style-name="P24"><text:span text:style-name="T11"><text:s text:c="3"/></text:span><text:span text:style-name="T11"><text:s/></text:span><text:span text:style-name="T7">（請敘明理由：</text:span><text:span text:style-name="T50">　　　　　　　　　　　　　　　　　　　　　　</text:span><text:span text:style-name="T7">）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28">＊授權區域</text:p>
            <text:p text:style-name="P35"><text:span text:style-name="T43"><text:s/></text:span><text:span text:style-name="T43">□</text:span><text:span text:style-name="T43"> 中華民國管轄區域</text:span></text:p>
            <text:p text:style-name="P36"><text:span text:style-name="T43"><text:s/></text:span><text:span text:style-name="T43">□</text:span><text:span text:style-name="T43"> </text:span><text:span text:style-name="T7">其他：</text:span><text:span text:style-name="T90">請說明</text:span><text:span text:style-name="T48"> <text:s text:c="9"/></text:span></text:p>
          </table:table-cell>
        </table:table-row>
        <table:table-row table:style-name="表格1.18">
          <table:table-cell table:style-name="表格1.A18" office:value-type="string">
            <text:p text:style-name="P1"><text:span text:style-name="T1">意願</text:span><text:span text:style-name="T1">授權</text:span><text:span text:style-name="T1">費用</text:span></text:p>
            <text:p text:style-name="P13"><text:s/></text:p>
          </table:table-cell>
          <table:table-cell table:style-name="表格1.B18" office:value-type="string">
            <text:p text:style-name="P38"><text:span text:style-name="T71">1.</text:span><text:span text:style-name="T63">授權金</text:span><text:span text:style-name="T66">License fee</text:span><text:span text:style-name="T63"> (技術授權使用費)：</text:span></text:p>
            <text:p text:style-name="P38"><text:span text:style-name="T67"><text:s text:c="2"/></text:span><text:span text:style-name="T63">NT$</text:span><text:span text:style-name="T72">　　</text:span><text:span text:style-name="T72">　</text:span><text:span text:style-name="T72">　　</text:span><text:span text:style-name="T65">萬元</text:span><text:span text:style-name="T74">(未稅</text:span><text:span text:style-name="T76">，</text:span><text:span text:style-name="T74">需另加計營業稅)</text:span></text:p>
            <text:p text:style-name="P37"/>
            <text:p text:style-name="P14"><text:s/>2. <text:span text:style-name="T25">(以下擇1方式勾選；必填項目)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5"><text:span text:style-name="T43">□</text:span><text:span text:style-name="T11"> </text:span><text:span text:style-name="T62">階段授權金（非銷售型權利金）</text:span></text:p>
                </table:table-cell>
                <table:table-cell table:style-name="表格2.B1" office:value-type="string">
                  <text:p text:style-name="P15"><text:span text:style-name="T43">□</text:span><text:span text:style-name="T11"> </text:span><text:span text:style-name="T9">權</text:span><text:span text:style-name="T9">利</text:span><text:span text:style-name="T7">金</text:span><text:span text:style-name="T6">Royalty</text:span><text:span text:style-name="T7">（</text:span><text:span text:style-name="T7">衍生利益金</text:span><text:span text:style-name="T7">）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39"><text:span text:style-name="T46">□</text:span><text:span text:style-name="T86">一次性收取</text:span><text:span text:style-name="T86">NT$</text:span><text:span text:style-name="T55"> <text:s text:c="9"/></text:span><text:span text:style-name="T86">萬元</text:span><text:span text:style-name="T78">（</text:span><text:span text:style-name="T78">合約期間一次收取</text:span><text:span text:style-name="T78">）</text:span></text:p>
                </table:table-cell>
                <table:table-cell table:style-name="表格2.B2" office:value-type="string">
                  <text:p text:style-name="P39"><text:span text:style-name="T46">□</text:span><text:span text:style-name="T86">一次性收取</text:span><text:span text:style-name="T86">NT$</text:span><text:span text:style-name="T55">　　</text:span><text:span text:style-name="T55">　</text:span><text:span text:style-name="T55">　　</text:span><text:span text:style-name="T86">萬元</text:span><text:span text:style-name="T26">（</text:span><text:span text:style-name="T26">合約期間一次收取</text:span><text:span text:style-name="T26">）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25"><text:span text:style-name="T46">□</text:span><text:span text:style-name="T86">二階段收取</text:span><text:span text:style-name="T46">；</text:span></text:p>
                  <text:p text:style-name="P40"><text:span text:style-name="T46">□</text:span><text:span text:style-name="T88"> </text:span><text:span text:style-name="T86">合約期間，每年收取</text:span><text:span text:style-name="T55">　　</text:span><text:span text:style-name="T55">　</text:span><text:span text:style-name="T55">　　</text:span><text:span text:style-name="T58"> <text:s text:c="2"/></text:span><text:span text:style-name="T86">元</text:span><text:span text:style-name="T86">/年</text:span><text:span text:style-name="T84">;</text:span></text:p>
                  <text:p text:style-name="P40"><text:span text:style-name="T84">□ </text:span><text:span text:style-name="T86">其他；</text:span><text:span text:style-name="T58"> <text:s text:c="36"/></text:span><text:span text:style-name="T92">（請詳細說明）</text:span></text:p>
                </table:table-cell>
                <table:table-cell table:style-name="表格2.B3" office:value-type="string">
                  <text:p text:style-name="P25"><text:span text:style-name="T46">□</text:span><text:span text:style-name="T86">二階段收取</text:span><text:span text:style-name="T46">；</text:span></text:p>
                  <text:p text:style-name="P40"><text:span text:style-name="T46">□</text:span><text:span text:style-name="T88"> </text:span><text:span text:style-name="T86">合約期間，每年收取</text:span><text:span text:style-name="T55">　　</text:span><text:span text:style-name="T55">　</text:span><text:span text:style-name="T55">　　</text:span><text:span text:style-name="T58"> <text:s text:c="2"/></text:span><text:span text:style-name="T86">元</text:span><text:span text:style-name="T86">/年</text:span><text:span text:style-name="T84">;</text:span></text:p>
                  <text:p text:style-name="P41"><text:span text:style-name="T46">□</text:span><text:span text:style-name="T88"> </text:span><text:span text:style-name="T86">合約期間，收取產品銷售額</text:span><text:span text:style-name="T86">百分比：</text:span><text:span text:style-name="T55">　</text:span><text:span text:style-name="T55">　</text:span><text:span text:style-name="T58"> <text:s text:c="2"/></text:span><text:span text:style-name="T57">　</text:span><text:span text:style-name="T86">％</text:span><text:span text:style-name="T86">(約2-5%)</text:span></text:p>
                  <text:p text:style-name="P41"><text:span text:style-name="T84">□ </text:span><text:span text:style-name="T86">其他；</text:span><text:span text:style-name="T58"> <text:s text:c="36"/></text:span><text:span text:style-name="T92">（請詳細說明）</text:span></text:p>
                </table:table-cell>
              </table:table-row>
            </table:table>
            <text:p text:style-name="P42">備註說明：</text:p>
            <text:p text:style-name="P16"><text:span text:style-name="T75">授權金</text:span><text:span text:style-name="T77"> </text:span><text:span text:style-name="T75">(License Fee)：</text:span><text:span text:style-name="T80">為取得授權技術所支付的定額對價費用</text:span><text:span text:style-name="T83">。</text:span></text:p>
            <text:p text:style-name="P16"><text:span text:style-name="T74">階段授權金（非銷售型權利金）（</text:span><text:span text:style-name="T24">Milestone-based License Fee /Non-Sales-Based Royalty)）</text:span><text:span text:style-name="T81">：</text:span><text:span text:style-name="T80">係指考量產品開發期程及風險，依所約定之里程碑或階段目標達成時分期支付之授權</text:span><text:span text:style-name="T82"> </text:span><text:span text:style-name="T80">對價，不以產品是否上市、是否實際販售或是否產生營收為支付前提。</text:span></text:p>
            <text:p text:style-name="P16"><text:span text:style-name="T74">權利金（Royalty）</text:span><text:span text:style-name="T75">：</text:span><text:span text:style-name="T80">係指因授權技術之實際實施、使用或銷售本智慧財產權所產生之對價，僅於產品上市或產生銷售收入時依約支付。</text:span></text:p>
            <text:p text:style-name="P43"/>
          </table:table-cell>
        </table:table-row>
      </table:table>
      <text:p text:style-name="P44"/>
      <text:p text:style-name="P45"><text:span text:style-name="T1">公司名稱：<text:tab/><text:tab/><text:tab/><text:tab/><text:tab/><text:tab/><text:tab/><text:tab/><text:tab/>(印信)</text:span></text:p>
      <text:p text:style-name="P45"><text:span text:style-name="T1">法定代理人：<text:tab/><text:tab/><text:tab/><text:tab/><text:tab/><text:tab/><text:tab/><text:tab/><text:tab/>(簽章)</text:span></text:p>
      <text:p text:style-name="P46">統一編號：</text:p>
      <text:p text:style-name="P47"><text:span text:style-name="T1">通訊</text:span><text:span text:style-name="T1">地址：</text:span><text:span text:style-name="T93">(請填寫郵遞區號)</text:span></text:p>
      <text:p text:style-name="P49"/>
      <text:p text:style-name="P48"><text:span text:style-name="T1">聯絡人：</text:span><text:span text:style-name="T51">　　　　　　　　</text:span><text:span text:style-name="T5"> <text:s text:c="2"/></text:span><text:span text:style-name="T1">職稱：</text:span><text:span text:style-name="T51">　　　　　　　　</text:span><text:span text:style-name="T5"> <text:s text:c="2"/></text:span><text:span text:style-name="T1">電</text:span><text:span text:style-name="T5"> <text:s/></text:span><text:span text:style-name="T1">話：</text:span><text:span text:style-name="T51">　　　　　　　　</text:span></text:p>
      <text:p text:style-name="P48"><text:span text:style-name="T1">M</text:span><text:span text:style-name="T1">ail :</text:span><text:span text:style-name="T51"> <text:s text:c="41"/></text:span></text:p>
      <text:p text:style-name="P18"/>
      <text:p text:style-name="P17"><text:soft-page-break/><text:span text:style-name="T1">申請日期：中華民國</text:span><text:span text:style-name="T51">　　　</text:span><text:span text:style-name="T1">年</text:span><text:span text:style-name="T51">　　　</text:span><text:span text:style-name="T1">月</text:span><text:span text:style-name="T51">　　　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3.998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8.382cm" style:type="center"/>
          <style:tab-stop style:position="14.651cm" style:type="right"/>
          <style:tab-stop style:position="16.764cm" style:type="right"/>
        </style:tab-stops>
      </style:paragraph-properties>
    </style:style>
    <style:style style:name="MP3" style:family="paragraph" style:parent-style-name="Footer">
      <style:text-properties fo:language="none" fo:country="none" style:font-name-asian="標楷體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3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4" style:family="text">
      <style:text-properties fo:color="#000000" style:font-name-asian="標楷體"/>
    </style:style>
    <style:style style:name="MT5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Mgr1" style:family="graphic">
      <style:graphic-properties draw:stroke="dash" draw:stroke-dash="Dashed_20__28_var_29__20_4" svg:stroke-width="0.00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062cm" fo:margin-left="1.801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38cm" fo:margin-top="0.8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<text:s/></text:span><text:span text:style-name="MT2"><text:s text:c="6"/></text:span><text:span text:style-name="MT3">R</text:span><text:span text:style-name="MT3">T</text:span><text:span text:style-name="MT3">-</text:span><text:span text:style-name="MT3">5</text:span></text:p>
      </style:header>
      <loext:header-first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<text:s/></text:span><text:span text:style-name="MT2"><text:s text:c="7"/></text:span><text:span text:style-name="MT3">R</text:span><text:span text:style-name="MT3">T</text:span><text:span text:style-name="MT3">-</text:span><text:span text:style-name="MT3">5</text:span></text:p>
      </loext:header-first>
      <style:footer>
        <text:p text:style-name="MP2"><text:span text:style-name="MT4">第</text:span><text:span text:style-name="MT4"><text:page-number text:select-page="current">3</text:page-number></text:span><text:span text:style-name="MT4">頁，共</text:span><text:span text:style-name="MT4"><text:page-count style:num-format="1">3</text:page-count></text:span><text:span text:style-name="MT4">頁</text:span></text:p>
      </style:footer>
      <loext:footer-first>
        <text:p text:style-name="MP2"><draw:frame draw:style-name="Mfr1" draw:name="外框1" text:anchor-type="char" svg:x="-0.148cm" svg:y="0.706cm" svg:width="14.644cm" svg:height="0.854cm" draw:z-index="0"><draw:text-box><text:p text:style-name="Standard"><text:span text:style-name="MT5">本表為本校「研究發展成果管理作業規定」</text:span><text:span text:style-name="MT5">附件</text:span><text:span text:style-name="MT5">【202</text:span><text:span text:style-name="MT5">6.1.</text:span><text:span text:style-name="MT5">1修訂】</text:span></text:p></draw:text-box></draw:frame><text:span text:style-name="MT4">第</text:span><text:span text:style-name="MT4"><text:page-number text:select-page="current">1</text:page-number></text:span><text:span text:style-name="MT4">頁，共</text:span><text:span text:style-name="MT4"><text:page-count style:num-format="1">3</text:page-count></text:span><text:span text:style-name="MT4">頁</text:span></text:p>
        <text:p text:style-name="MP3"><draw:connector text:anchor-type="char" draw:z-index="1" draw:style-name="Mgr1" draw:text-style-name="MP4" draw:type="line" svg:x1="0.127cm" svg:y1="0.169cm" svg:x2="0.127cm" svg:y2="0.169cm" svg:d="M127 169z" svg:viewBox="0 0 2 2"><text:p/></draw:connecto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大學研究成果技術授權廠商申請表</dc:title>
    <dc:subject/>
    <meta:keyword/>
    <meta:initial-creator>宜蘭大學創新育成中心</meta:initial-creator>
    <meta:creation-date>2025-12-22T08:52:00</meta:creation-date>
    <dc:date>2025-12-22T08:55:37.345000000</dc:date>
    <meta:print-date>2019-02-12T10:29:00</meta:print-date>
    <meta:editing-cycles>4</meta:editing-cycles>
    <meta:editing-duration>PT2M1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70" meta:word-count="834" meta:character-count="1504" meta:non-whitespace-character-count="966"/>
  </office:meta>
</office:document-meta>
</file>